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3.8cm" svg:height="11.83cm" svg:x="18.229cm" svg:y="0.133cm">
            <draw:object draw:notify-on-update-of-ranges="Sheet1.A13:Sheet1.A98 Sheet1.D1:Sheet1.D1 Sheet1.D13:Sheet1.D98 Sheet1.C1:Sheet1.C1 Sheet1.C13:Sheet1.C98 Sheet1.B1:Sheet1.B1 Sheet1.B13:Sheet1.B9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9cm" svg:height="6.825cm" svg:x="18.619cm" svg:y="12.166cm">
            <draw:object draw:notify-on-update-of-ranges="Sheet1.A74:Sheet1.A99 Sheet1.E1:Sheet1.E1 Sheet1.E74:Sheet1.E99 Sheet1.F1:Sheet1.F1 Sheet1.F74:Sheet1.F9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New accounts</text:p>
          </table:table-cell>
          <table:table-cell office:value-type="string" calcext:value-type="string">
            <text:p>Approved translators</text:p>
          </table:table-cell>
          <table:table-cell office:value-type="string" calcext:value-type="string">
            <text:p>Prolific translators (&gt;100 edits)</text:p>
          </table:table-cell>
          <table:table-cell office:value-type="string" calcext:value-type="string">
            <text:p>Median promotion time (h)</text:p>
          </table:table-cell>
          <table:table-cell office:value-type="string" calcext:value-type="string">
            <text:p>Average promotion time (h)</text:p>
          </table:table-cell>
          <table:table-cell office:value-type="string" calcext:value-type="string">
            <text:p>Sandbox approval rate</text:p>
          </table:table-cell>
        </table:table-row>
        <table:table-row table:style-name="ro1">
          <table:table-cell office:value-type="date" office:date-value="2006-01-01" calcext:value-type="date">
            <text:p>387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390" calcext:value-type="float">
            <text:p>1739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03-01" calcext:value-type="date">
            <text:p>3877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1">
          <table:table-cell office:value-type="date" office:date-value="2006-04-01" calcext:value-type="date">
            <text:p>388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548" calcext:value-type="float">
            <text:p>15548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05-01" calcext:value-type="date">
            <text:p>38838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4766" calcext:value-type="float">
            <text:p>14766</text:p>
          </table:table-cell>
          <table:table-cell office:value-type="float" office:value="15355" calcext:value-type="float">
            <text:p>1535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06-01" calcext:value-type="date">
            <text:p>38869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4266" calcext:value-type="float">
            <text:p>14266</text:p>
          </table:table-cell>
          <table:table-cell office:value-type="float" office:value="15307" calcext:value-type="float">
            <text:p>1530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07-01" calcext:value-type="date">
            <text:p>388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730" calcext:value-type="float">
            <text:p>13730</text:p>
          </table:table-cell>
          <table:table-cell office:value-type="float" office:value="14012" calcext:value-type="float">
            <text:p>1401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08-01" calcext:value-type="date">
            <text:p>389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545" calcext:value-type="float">
            <text:p>13545</text:p>
          </table:table-cell>
          <table:table-cell office:value-type="float" office:value="16827" calcext:value-type="float">
            <text:p>1682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09-01" calcext:value-type="date">
            <text:p>389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120" calcext:value-type="float">
            <text:p>6120</text:p>
          </table:table-cell>
          <table:table-cell office:value-type="float" office:value="6769" calcext:value-type="float">
            <text:p>676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10-01" calcext:value-type="date">
            <text:p>3899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351" calcext:value-type="float">
            <text:p>16351</text:p>
          </table:table-cell>
          <table:table-cell office:value-type="float" office:value="21446" calcext:value-type="float">
            <text:p>2144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11-01" calcext:value-type="date">
            <text:p>390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14" calcext:value-type="float">
            <text:p>3814</text:p>
          </table:table-cell>
          <table:table-cell office:value-type="float" office:value="3601" calcext:value-type="float">
            <text:p>360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6-12-01" calcext:value-type="date">
            <text:p>390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47" calcext:value-type="float">
            <text:p>164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1-01" calcext:value-type="date">
            <text:p>390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005" calcext:value-type="float">
            <text:p>9005</text:p>
          </table:table-cell>
          <table:table-cell office:value-type="float" office:value="12210" calcext:value-type="float">
            <text:p>1221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2-01" calcext:value-type="date">
            <text:p>391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61" calcext:value-type="float">
            <text:p>2761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3-01" calcext:value-type="date">
            <text:p>391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93" calcext:value-type="float">
            <text:p>229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4-01" calcext:value-type="date">
            <text:p>3917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7" calcext:value-type="float">
            <text:p>947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5-01" calcext:value-type="date">
            <text:p>3920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6" calcext:value-type="float">
            <text:p>516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6-01" calcext:value-type="date">
            <text:p>392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7-01" calcext:value-type="date">
            <text:p>3926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9" calcext:value-type="float">
            <text:p>509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8-01" calcext:value-type="date">
            <text:p>3929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09-01" calcext:value-type="date">
            <text:p>3932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10-01" calcext:value-type="date">
            <text:p>3935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67" calcext:value-type="float">
            <text:p>216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11-01" calcext:value-type="date">
            <text:p>3938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7-12-01" calcext:value-type="date">
            <text:p>39417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1-01" calcext:value-type="date">
            <text:p>39448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626" calcext:value-type="float">
            <text:p>262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2-01" calcext:value-type="date">
            <text:p>39479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3-01" calcext:value-type="date">
            <text:p>39508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4-01" calcext:value-type="date">
            <text:p>3953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5-01" calcext:value-type="date">
            <text:p>39569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849" calcext:value-type="float">
            <text:p>384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6-01" calcext:value-type="date">
            <text:p>39600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68" calcext:value-type="float">
            <text:p>3468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7-01" calcext:value-type="date">
            <text:p>3963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16" calcext:value-type="float">
            <text:p>261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8-01" calcext:value-type="date">
            <text:p>39661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689" calcext:value-type="float">
            <text:p>268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09-01" calcext:value-type="date">
            <text:p>3969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10-01" calcext:value-type="date">
            <text:p>39722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282" calcext:value-type="float">
            <text:p>328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11-01" calcext:value-type="date">
            <text:p>39753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41" calcext:value-type="float">
            <text:p>484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8-12-01" calcext:value-type="date">
            <text:p>39783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025" calcext:value-type="float">
            <text:p>402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1-01" calcext:value-type="date">
            <text:p>39814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2-01" calcext:value-type="date">
            <text:p>39845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3-01" calcext:value-type="date">
            <text:p>39873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4-01" calcext:value-type="date">
            <text:p>39904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74" calcext:value-type="float">
            <text:p>297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5-01" calcext:value-type="date">
            <text:p>3993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847" calcext:value-type="float">
            <text:p>284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6-01" calcext:value-type="date">
            <text:p>39965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66" calcext:value-type="float">
            <text:p>236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7-01" calcext:value-type="date">
            <text:p>39995</text:p>
          </table:table-cell>
          <table:table-cell office:value-type="float" office:value="146" calcext:value-type="float">
            <text:p>14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8-01" calcext:value-type="date">
            <text:p>40026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09-01" calcext:value-type="date">
            <text:p>40057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10-01" calcext:value-type="date">
            <text:p>40087</text:p>
          </table:table-cell>
          <table:table-cell office:value-type="float" office:value="111" calcext:value-type="float">
            <text:p>111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11-01" calcext:value-type="date">
            <text:p>40118</text:p>
          </table:table-cell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09-12-01" calcext:value-type="date">
            <text:p>40148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1-01" calcext:value-type="date">
            <text:p>40179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2-01" calcext:value-type="date">
            <text:p>40210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3-01" calcext:value-type="date">
            <text:p>40238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4-01" calcext:value-type="date">
            <text:p>40269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5-01" calcext:value-type="date">
            <text:p>40299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6-01" calcext:value-type="date">
            <text:p>40330</text:p>
          </table:table-cell>
          <table:table-cell office:value-type="float" office:value="184" calcext:value-type="float">
            <text:p>184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7-01" calcext:value-type="date">
            <text:p>40360</text:p>
          </table:table-cell>
          <table:table-cell office:value-type="float" office:value="167" calcext:value-type="float">
            <text:p>16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8-01" calcext:value-type="date">
            <text:p>40391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09-01" calcext:value-type="date">
            <text:p>40422</text:p>
          </table:table-cell>
          <table:table-cell office:value-type="float" office:value="138" calcext:value-type="float">
            <text:p>138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216" calcext:value-type="float">
            <text:p>221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10-01" calcext:value-type="date">
            <text:p>40452</text:p>
          </table:table-cell>
          <table:table-cell office:value-type="float" office:value="166" calcext:value-type="float">
            <text:p>16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11-01" calcext:value-type="date">
            <text:p>40483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0-12-01" calcext:value-type="date">
            <text:p>40513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1-01" calcext:value-type="date">
            <text:p>40544</text:p>
          </table:table-cell>
          <table:table-cell office:value-type="float" office:value="153" calcext:value-type="float">
            <text:p>15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2-01" calcext:value-type="date">
            <text:p>40575</text:p>
          </table:table-cell>
          <table:table-cell office:value-type="float" office:value="121" calcext:value-type="float">
            <text:p>121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3-01" calcext:value-type="date">
            <text:p>40603</text:p>
          </table:table-cell>
          <table:table-cell office:value-type="float" office:value="123" calcext:value-type="float">
            <text:p>12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4-01" calcext:value-type="date">
            <text:p>40634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5-01" calcext:value-type="date">
            <text:p>40664</text:p>
          </table:table-cell>
          <table:table-cell office:value-type="float" office:value="209" calcext:value-type="float">
            <text:p>209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6-01" calcext:value-type="date">
            <text:p>40695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7-01" calcext:value-type="date">
            <text:p>40725</text:p>
          </table:table-cell>
          <table:table-cell office:value-type="float" office:value="132" calcext:value-type="float">
            <text:p>13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8-01" calcext:value-type="date">
            <text:p>40756</text:p>
          </table:table-cell>
          <table:table-cell office:value-type="float" office:value="199" calcext:value-type="float">
            <text:p>199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09-01" calcext:value-type="date">
            <text:p>40787</text:p>
          </table:table-cell>
          <table:table-cell office:value-type="float" office:value="143" calcext:value-type="float">
            <text:p>14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416" calcext:value-type="float">
            <text:p>241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10-01" calcext:value-type="date">
            <text:p>40817</text:p>
          </table:table-cell>
          <table:table-cell office:value-type="float" office:value="183" calcext:value-type="float">
            <text:p>18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11-01" calcext:value-type="date">
            <text:p>40848</text:p>
          </table:table-cell>
          <table:table-cell office:value-type="float" office:value="432" calcext:value-type="float">
            <text:p>432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1-12-01" calcext:value-type="date">
            <text:p>40878</text:p>
          </table:table-cell>
          <table:table-cell office:value-type="float" office:value="374" calcext:value-type="float">
            <text:p>37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1-01" calcext:value-type="date">
            <text:p>40909</text:p>
          </table:table-cell>
          <table:table-cell office:value-type="float" office:value="419" calcext:value-type="float">
            <text:p>419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2-01" calcext:value-type="date">
            <text:p>40940</text:p>
          </table:table-cell>
          <table:table-cell office:value-type="float" office:value="392" calcext:value-type="float">
            <text:p>39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3-01" calcext:value-type="date">
            <text:p>40969</text:p>
          </table:table-cell>
          <table:table-cell office:value-type="float" office:value="213" calcext:value-type="float">
            <text:p>2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4-01" calcext:value-type="date">
            <text:p>41000</text:p>
          </table:table-cell>
          <table:table-cell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5-01" calcext:value-type="date">
            <text:p>41030</text:p>
          </table:table-cell>
          <table:table-cell office:value-type="float" office:value="188" calcext:value-type="float">
            <text:p>18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6-01" calcext:value-type="date">
            <text:p>41061</text:p>
          </table:table-cell>
          <table:table-cell office:value-type="float" office:value="141" calcext:value-type="float">
            <text:p>14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7-01" calcext:value-type="date">
            <text:p>41091</text:p>
          </table:table-cell>
          <table:table-cell office:value-type="float" office:value="161" calcext:value-type="float">
            <text:p>16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8-01" calcext:value-type="date">
            <text:p>41122</text:p>
          </table:table-cell>
          <table:table-cell office:value-type="float" office:value="224" calcext:value-type="float">
            <text:p>2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09-01" calcext:value-type="date">
            <text:p>41153</text:p>
          </table:table-cell>
          <table:table-cell office:value-type="float" office:value="632" calcext:value-type="float">
            <text:p>63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10-01" calcext:value-type="date">
            <text:p>41183</text:p>
          </table:table-cell>
          <table:table-cell office:value-type="float" office:value="185" calcext:value-type="float">
            <text:p>18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11-01" calcext:value-type="date">
            <text:p>41214</text:p>
          </table:table-cell>
          <table:table-cell office:value-type="float" office:value="238" calcext:value-type="float">
            <text:p>23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2-12-01" calcext:value-type="date">
            <text:p>41244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1-01" calcext:value-type="date">
            <text:p>41275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2-01" calcext:value-type="date">
            <text:p>41306</text:p>
          </table:table-cell>
          <table:table-cell office:value-type="float" office:value="248" calcext:value-type="float">
            <text:p>24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3-01" calcext:value-type="date">
            <text:p>41334</text:p>
          </table:table-cell>
          <table:table-cell office:value-type="float" office:value="573" calcext:value-type="float">
            <text:p>57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4-01" calcext:value-type="date">
            <text:p>41365</text:p>
          </table:table-cell>
          <table:table-cell office:value-type="float" office:value="272" calcext:value-type="float">
            <text:p>272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5-01" calcext:value-type="date">
            <text:p>41395</text:p>
          </table:table-cell>
          <table:table-cell office:value-type="float" office:value="278" calcext:value-type="float">
            <text:p>27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6-01" calcext:value-type="date">
            <text:p>41426</text:p>
          </table:table-cell>
          <table:table-cell office:value-type="float" office:value="275" calcext:value-type="float">
            <text:p>275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7-01" calcext:value-type="date">
            <text:p>41456</text:p>
          </table:table-cell>
          <table:table-cell office:value-type="float" office:value="401" calcext:value-type="float">
            <text:p>40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8-01" calcext:value-type="date">
            <text:p>41487</text:p>
          </table:table-cell>
          <table:table-cell office:value-type="float" office:value="684" calcext:value-type="float">
            <text:p>68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09-01" calcext:value-type="date">
            <text:p>41518</text:p>
          </table:table-cell>
          <table:table-cell office:value-type="float" office:value="375" calcext:value-type="float">
            <text:p>375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10-01" calcext:value-type="date">
            <text:p>41548</text:p>
          </table:table-cell>
          <table:table-cell office:value-type="float" office:value="279" calcext:value-type="float">
            <text:p>27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11-01" calcext:value-type="date">
            <text:p>41579</text:p>
          </table:table-cell>
          <table:table-cell office:value-type="float" office:value="233" calcext:value-type="float">
            <text:p>23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date" office:date-value="2013-12-01" calcext:value-type="date">
            <text:p>41609</text:p>
          </table:table-cell>
          <table:table-cell office:value-type="float" office:value="285" calcext:value-type="float">
            <text:p>28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40677966101695</text:p>
          </table:table-cell>
        </table:table-row>
        <table:table-row table:style-name="ro1">
          <table:table-cell office:value-type="date" office:date-value="2014-01-01" calcext:value-type="date">
            <text:p>41640</text:p>
          </table:table-cell>
          <table:table-cell office:value-type="float" office:value="208" calcext:value-type="float">
            <text:p>20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53691275167785</text:p>
          </table:table-cell>
        </table:table-row>
        <table:table-row table:style-name="ro1">
          <table:table-cell office:value-type="date" office:date-value="2014-02-01" calcext:value-type="date">
            <text:p>41671</text:p>
          </table:table-cell>
          <table:table-cell office:value-type="float" office:value="186" calcext:value-type="float">
            <text:p>18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.52678571428571</text:p>
          </table:table-cell>
        </table:table-row>
        <table:table-row table:style-name="ro1">
          <table:table-cell office:value-type="date" office:date-value="2014-03-01" calcext:value-type="date">
            <text:p>4169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.66666666666667</text:p>
          </table:table-cell>
        </table:table-row>
        <table:table-row table:style-name="ro1" table:number-rows-repeated="104847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</number:dat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.00.0000</text:date>, <text:time style:data-style-name="N2" text:time-value="23:44:24.7019464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22:30:42.296398691</meta:creation-date>
    <dc:date>2014-03-04T13:36:45.060990878</dc:date>
    <meta:editing-duration>P2DT13H50M37S</meta:editing-duration>
    <meta:editing-cycles>10</meta:editing-cycles>
    <meta:generator>LibreOffice/4.2.1.1$Linux_X86_64 LibreOffice_project/26a1723cf76a13083d95d000339db660a19140b7</meta:generator>
    <meta:document-statistic meta:table-count="1" meta:cell-count="6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9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e6e6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109">
      <style:chart-properties chart:display-label="tru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01cm" svg:height="11.831cm" xlink:href=".." xlink:type="simple" chart:class="chart:area" chart:column-mapping="2 1 0" chart:style-name="ch1">
        <chart:legend svg:x="2.949cm" svg:y="2.057cm" style:legend-expansion="custom" chartooo:width="6.725cm" chartooo:height="2.211cm" style:legend-expansion-aspect-ratio="3.04161013116237" chart:style-name="ch2"/>
        <chart:plot-area chart:style-name="ch3" table:cell-range-address="Sheet1.A13:Sheet1.D98 Sheet1.B1:Sheet1.D1" chart:data-source-has-labels="both" svg:x="1.088cm" svg:y="0.754cm" svg:width="21.905cm" svg:height="10.046cm">
          <chartooo:coordinate-region svg:x="1.895cm" svg:y="0.953cm" svg:width="20.852cm" svg:height="9.2cm"/>
          <chart:axis chart:dimension="x" chart:name="primary-x" chart:style-name="ch4" chartooo:axis-type="date">
            <chartooo:date-scale chart:base-time-unit="months" chart:major-interval-value="1" chart:major-interval-unit="years" chart:minor-interval-value="1" chart:minor-interval-unit="months"/>
            <chart:categories table:cell-range-address="Sheet1.A13:Sheet1.A9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3:Sheet1.D98" chart:label-cell-address="Sheet1.D1:Sheet1.D1" chart:class="chart:area">
            <chart:data-point chart:repeated="86"/>
          </chart:series>
          <chart:series chart:style-name="ch8" chart:values-cell-range-address="Sheet1.C13:Sheet1.C98" chart:label-cell-address="Sheet1.C1:Sheet1.C1" chart:class="chart:area">
            <chart:data-point chart:repeated="86"/>
          </chart:series>
          <chart:series chart:style-name="ch9" chart:values-cell-range-address="Sheet1.B13:Sheet1.B98" chart:label-cell-address="Sheet1.B1:Sheet1.B1" chart:class="chart:area">
            <chart:data-point chart:repeated="8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lific translators (&gt;100 edits)</text:p>
                <draw:g>
                  <svg:desc>Sheet1.D1:Sheet1.D1</svg:desc>
                </draw:g>
              </table:table-cell>
              <table:table-cell office:value-type="string">
                <text:p>Approved translators</text:p>
                <draw:g>
                  <svg:desc>Sheet1.C1:Sheet1.C1</svg:desc>
                </draw:g>
              </table:table-cell>
              <table:table-cell office:value-type="string">
                <text:p>New account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39083">
                <text:p>39080</text:p>
                <draw:g>
                  <svg:desc>Sheet1.A13:Sheet1.A98</svg:desc>
                </draw:g>
              </table:table-cell>
              <table:table-cell office:value-type="float" office:value="4">
                <text:p>4</text:p>
                <draw:g>
                  <svg:desc>Sheet1.D13:Sheet1.D98</svg:desc>
                </draw:g>
              </table:table-cell>
              <table:table-cell office:value-type="float" office:value="4">
                <text:p>4</text:p>
                <draw:g>
                  <svg:desc>Sheet1.C13:Sheet1.C98</svg:desc>
                </draw:g>
              </table:table-cell>
              <table:table-cell office:value-type="float" office:value="6">
                <text:p>6</text:p>
                <draw:g>
                  <svg:desc>Sheet1.B13:Sheet1.B98</svg:desc>
                </draw:g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43">
                <text:p>43</text:p>
              </table:table-cell>
              <table:table-cell office:value-type="float" office:value="75">
                <text:p>7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32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27">
                <text:p>27</text:p>
              </table:table-cell>
              <table:table-cell office:value-type="float" office:value="62">
                <text:p>6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23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27">
                <text:p>27</text:p>
              </table:table-cell>
              <table:table-cell office:value-type="float" office:value="62">
                <text:p>6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1">
                <text:p>11</text:p>
              </table:table-cell>
              <table:table-cell office:value-type="float" office:value="39">
                <text:p>3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30">
                <text:p>30</text:p>
              </table:table-cell>
              <table:table-cell office:value-type="float" office:value="65">
                <text:p>6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32">
                <text:p>32</text:p>
              </table:table-cell>
              <table:table-cell office:value-type="float" office:value="88">
                <text:p>8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36">
                <text:p>36</text:p>
              </table:table-cell>
              <table:table-cell office:value-type="float" office:value="70">
                <text:p>7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33">
                <text:p>33</text:p>
              </table:table-cell>
              <table:table-cell office:value-type="float" office:value="102">
                <text:p>10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23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17">
                <text:p>17</text:p>
              </table:table-cell>
              <table:table-cell office:value-type="float" office:value="68">
                <text:p>6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23">
                <text:p>23</text:p>
              </table:table-cell>
              <table:table-cell office:value-type="float" office:value="63">
                <text:p>6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26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22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31">
                <text:p>31</text:p>
              </table:table-cell>
              <table:table-cell office:value-type="float" office:value="73">
                <text:p>7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20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9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30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9">
                <text:p>19</text:p>
              </table:table-cell>
              <table:table-cell office:value-type="float" office:value="58">
                <text:p>5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4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1">
                <text:p>41</text:p>
              </table:table-cell>
              <table:table-cell office:value-type="float" office:value="234">
                <text:p>23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31">
                <text:p>31</text:p>
              </table:table-cell>
              <table:table-cell office:value-type="float" office:value="124">
                <text:p>12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4">
                <text:p>14</text:p>
              </table:table-cell>
              <table:table-cell office:value-type="float" office:value="88">
                <text:p>8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6">
                <text:p>16</text:p>
              </table:table-cell>
              <table:table-cell office:value-type="float" office:value="93">
                <text:p>9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20">
                <text:p>20</text:p>
              </table:table-cell>
              <table:table-cell office:value-type="float" office:value="86">
                <text:p>8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20">
                <text:p>20</text:p>
              </table:table-cell>
              <table:table-cell office:value-type="float" office:value="96">
                <text:p>9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7">
                <text:p>17</text:p>
              </table:table-cell>
              <table:table-cell office:value-type="float" office:value="86">
                <text:p>8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24">
                <text:p>24</text:p>
              </table:table-cell>
              <table:table-cell office:value-type="float" office:value="98">
                <text:p>9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2">
                <text:p>12</text:p>
              </table:table-cell>
              <table:table-cell office:value-type="float" office:value="67">
                <text:p>67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25">
                <text:p>25</text:p>
              </table:table-cell>
              <table:table-cell office:value-type="float" office:value="87">
                <text:p>8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23">
                <text:p>23</text:p>
              </table:table-cell>
              <table:table-cell office:value-type="float" office:value="115">
                <text:p>11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23">
                <text:p>23</text:p>
              </table:table-cell>
              <table:table-cell office:value-type="float" office:value="112">
                <text:p>11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1">
                <text:p>11</text:p>
              </table:table-cell>
              <table:table-cell office:value-type="float" office:value="72">
                <text:p>7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4">
                <text:p>4</text:p>
              </table:table-cell>
              <table:table-cell office:value-type="float" office:value="84">
                <text:p>8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26">
                <text:p>26</text:p>
              </table:table-cell>
              <table:table-cell office:value-type="float" office:value="145">
                <text:p>145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1">
                <text:p>31</text:p>
              </table:table-cell>
              <table:table-cell office:value-type="float" office:value="126">
                <text:p>12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20">
                <text:p>20</text:p>
              </table:table-cell>
              <table:table-cell office:value-type="float" office:value="104">
                <text:p>10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8">
                <text:p>8</text:p>
              </table:table-cell>
              <table:table-cell office:value-type="float" office:value="111">
                <text:p>11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22">
                <text:p>22</text:p>
              </table:table-cell>
              <table:table-cell office:value-type="float" office:value="122">
                <text:p>122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22">
                <text:p>22</text:p>
              </table:table-cell>
              <table:table-cell office:value-type="float" office:value="132">
                <text:p>132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14">
                <text:p>14</text:p>
              </table:table-cell>
              <table:table-cell office:value-type="float" office:value="104">
                <text:p>10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21">
                <text:p>21</text:p>
              </table:table-cell>
              <table:table-cell office:value-type="float" office:value="115">
                <text:p>11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20">
                <text:p>20</text:p>
              </table:table-cell>
              <table:table-cell office:value-type="float" office:value="96">
                <text:p>9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8">
                <text:p>18</text:p>
              </table:table-cell>
              <table:table-cell office:value-type="float" office:value="117">
                <text:p>11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5">
                <text:p>15</text:p>
              </table:table-cell>
              <table:table-cell office:value-type="float" office:value="98">
                <text:p>9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86">
                <text:p>1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Linux_X86_64 LibreOffice_project/26a1723cf76a13083d95d000339db660a19140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9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901cm" svg:height="6.826cm" xlink:href=".." xlink:type="simple" chart:class="chart:line" chart:style-name="ch1">
        <chart:legend svg:x="3.183cm" svg:y="0.011cm" style:legend-expansion="custom" chartooo:width="5.631cm" chartooo:height="0.83cm" style:legend-expansion-aspect-ratio="6.78433734939759" chart:style-name="ch2"/>
        <chart:plot-area chart:style-name="ch3" table:cell-range-address="Sheet1.A74:Sheet1.A99 Sheet1.E1:Sheet1.F1 Sheet1.E74:Sheet1.F99" chart:data-source-has-labels="both" svg:x="0.697cm" svg:y="0.774cm" svg:width="10.688cm" svg:height="5.463cm">
          <chartooo:coordinate-region svg:x="1.504cm" svg:y="0.973cm" svg:width="9.839cm" svg:height="4.617cm"/>
          <chart:axis chart:dimension="x" chart:name="primary-x" chart:style-name="ch4" chartooo:axis-type="auto">
            <chartooo:date-scale/>
            <chart:categories table:cell-range-address="Sheet1.A74:Sheet1.A9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74:Sheet1.E99" chart:label-cell-address="Sheet1.E1:Sheet1.E1" chart:class="chart:line">
            <chart:data-point chart:repeated="26"/>
          </chart:series>
          <chart:series chart:style-name="ch8" chart:values-cell-range-address="Sheet1.F74:Sheet1.F99" chart:label-cell-address="Sheet1.F1:Sheet1.F1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n promotion time (h)</text:p>
                <draw:g>
                  <svg:desc>Sheet1.E1:Sheet1.E1</svg:desc>
                </draw:g>
              </table:table-cell>
              <table:table-cell office:value-type="string">
                <text:p>Average promotion time (h)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40940">
                <text:p>40940</text:p>
                <draw:g>
                  <svg:desc>Sheet1.A74:Sheet1.A99</svg:desc>
                </draw:g>
              </table:table-cell>
              <table:table-cell office:value-type="float" office:value="2">
                <text:p>2</text:p>
                <draw:g>
                  <svg:desc>Sheet1.E74:Sheet1.E99</svg:desc>
                </draw:g>
              </table:table-cell>
              <table:table-cell office:value-type="float" office:value="140">
                <text:p>140</text:p>
                <draw:g>
                  <svg:desc>Sheet1.F74:Sheet1.F99</svg:desc>
                </draw:g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">
                <text:p>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5">
                <text:p>5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5">
                <text:p>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6">
                <text:p>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4">
                <text:p>4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3">
                <text:p>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">
                <text:p>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4">
                <text:p>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3">
                <text:p>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">
                <text:p>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2">
                <text:p>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">
                <text:p>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">
                <text:p>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">
                <text:p>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">
                <text:p>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">
                <text:p>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2">
                <text:p>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1">
                <text:p>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Linux_X86_64 LibreOffice_project/26a1723cf76a13083d95d000339db660a19140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